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laken 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19 een besluit genomen op de aanvraag met zaaknummer WABO-2019-039 voor een omgevingsvergunning op locatie Middellaken 23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01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iddellaken 2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19</meta:user-defined>
    <meta:user-defined meta:name="OVERHEIDop.GmbID/DC.identifier">gmb-2019-41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PM 2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230 461301</meta:user-defined>
    <meta:user-defined meta:name="OVERHEIDop.versieInformatie"/>
  </office:meta>
</office:document-meta>
</file>