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7085 - Hof van Campe kadastraal E perceelnummer 2510 te Ewij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f van Campe kadastraal E perceelnummer 2510 te Ewijk</text:p>
            <text:p text:style-name="tussenkopcur">Omschrijving : nieuwbouw van een woonhuis</text:p>
            <text:p text:style-name="tussenkopcur">Datum ontvangst : 17 februari 2019</text:p>
            <text:p text:style-name="tussenkopcur">Zaaknummer ODRN : W.Z19.1013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0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17085 - Hof van Campe kadastraal E perceelnummer 2510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17</meta:user-defined>
    <meta:user-defined meta:name="OVERHEIDop.GmbID/DC.identifier">gmb-2019-41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S 20</meta:user-defined>
    <meta:user-defined meta:name="OVERHEIDop.woonplaats">Ewijk</meta:user-defined>
    <meta:user-defined meta:name="OVERHEIDop.straatnaam">Schevencamp</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942 430873</meta:user-defined>
    <meta:user-defined meta:name="OVERHEIDop.versieInformatie"/>
  </office:meta>
</office:document-meta>
</file>