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18-048050 - Gemeente Stadskanaal – Melding Activiteitenbesluit, Scheepswerfkade 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Scheepswerfkade 49 in Stadskanaal, Minikraanverhuurbedrijf T. Schuringa, veranderingsmelding voor het veranderen van het bedrijf.</text:p>
            <text:list text:style-name="id1-3-2-1-1-3">
              <text:list-item text:style-override="id1-3-2-1-1-3-1">
                <text:number/>
                <text:p text:style-name="al"/>
                <text:p text:style-name="al">Tegen deze melding kan geen bezwaar worden ingediend. Deze publicatie betreft slechts een wettelijk verplichte bekendmaking.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0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50 - Gemeente Stadskanaal – Melding Activiteitenbesluit, Scheepswerfkade 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14</meta:user-defined>
    <meta:user-defined meta:name="OVERHEIDop.GmbID/DC.identifier">gmb-2019-4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C 49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656 560180</meta:user-defined>
    <meta:user-defined meta:name="OVERHEIDop.versieInformatie"/>
  </office:meta>
</office:document-meta>
</file>