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definitief besluit tot opleggen van maatwerkvoorschriften: Martiniplaza, Leonard Springerlaan 2, Groningen – geluidruimte (dossiernummer 2018746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chikking kunt vanaf 21-2-2019 binnen zes weken op grond van de Algemene wet bestuursrecht een gemotiveerd bezwaarschrift indienen bij het college van Burgemeester en wethouders. Uw bezwaarschrift kunt u sturen naar Postbus 30026, 9700 RM te Groningen.</text:p>
            <text:p text:style-name="last-al">Tevens kunt u een verzoek om voorlopige voorziening indienen bij de President van de Arrondissementsrechtbank Groningen, sector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 februari 2019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01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01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01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definitief besluit tot opleggen van maatwerkvoorschriften: Martiniplaza, Leonard Springerlaan 2, Groningen – geluidruimte (dossiernummer 20187461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013</meta:user-defined>
    <meta:user-defined meta:name="OVERHEIDop.GmbID/DC.identifier">gmb-2019-410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7KB 2</meta:user-defined>
    <meta:user-defined meta:name="OVERHEIDop.woonplaats">Groningen</meta:user-defined>
    <meta:user-defined meta:name="OVERHEIDop.straatnaam">Leonard Springer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984 580286</meta:user-defined>
    <meta:user-defined meta:name="OVERHEIDop.versieInformatie"/>
  </office:meta>
</office:document-meta>
</file>