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e Volder tussen nummer 2 en 5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<text:span text:style-name="nadrukvet">De Volder </text:span><text:span text:style-name="nadrukvet">tussen nummer </text:span><text:span text:style-name="nadrukvet">2 en 58</text:span>: het rooien van een es uit de groenstrook (herplant van 2 bomen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01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01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De Volder tussen nummer 2 en 5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012</meta:user-defined>
    <meta:user-defined meta:name="OVERHEIDop.GmbID/DC.identifier">gmb-2019-41012</meta:user-defined>
    <meta:user-defined meta:name="OVERHEID.TaxonomieBeleidsagenda/OVERHEID.category">Ruimte en infrastructuur | Organisatie en beleid</meta:user-defined>
    <meta:user-defined meta:name="DCTERMS.abstract">Verlenging beslistermijn met zes weken aangevraagde omgevingsvergunning De Volder tussen nummer 2 en 58, het rooien van een es uit de groenstrook (herplant met 2 bomen)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ZC 2</meta:user-defined>
    <meta:user-defined meta:name="OVERHEIDop.woonplaats">Boxtel</meta:user-defined>
    <meta:user-defined meta:name="OVERHEIDop.straatnaam">De Volder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2487 399608</meta:user-defined>
    <meta:user-defined meta:name="OVERHEIDop.versieInformatie"/>
  </office:meta>
</office:document-meta>
</file>