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Kesstraat 42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voor het veranderen vergroten van een woning op locatie Willem Kesstraat 42 in Hengelo. De aanvraag is geregistreerd onder zaaknummer O-2019-0071.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00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0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0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Kesstraat 4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1007</meta:user-defined>
    <meta:user-defined meta:name="OVERHEIDop.GmbID/DC.identifier">gmb-2019-4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KA 4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45.8 478797.7</meta:user-defined>
    <meta:user-defined meta:name="OVERHEIDop.versieInformatie"/>
  </office:meta>
</office:document-meta>
</file>