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andelswei 1: ontvangen melding Activiteitenbesluit milieubeheer, CO2 tank en droogijsmachines (MB 2019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februari 2019</text:span> is een melding op grond van het Activiteitenbesluit milieubeheer ontvangen voor deze locatie. Het gaat om het <text:span text:style-name="nadrukvet">opnieuw plaatsen van een CO2 tank ten behoeve van de productie van droogijs en het installeren van twee droogijsmachine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00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0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0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Handelswei 1: ontvangen melding Activiteitenbesluit milieubeheer, CO2 tank en droogijsmachines (MB 201900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006</meta:user-defined>
    <meta:user-defined meta:name="OVERHEIDop.GmbID/DC.identifier">gmb-2019-410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XJ 1</meta:user-defined>
    <meta:user-defined meta:name="OVERHEIDop.woonplaats">Joure</meta:user-defined>
    <meta:user-defined meta:name="OVERHEIDop.straatnaam">Handels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150 553220</meta:user-defined>
    <meta:user-defined meta:name="OVERHEIDop.versieInformatie"/>
  </office:meta>
</office:document-meta>
</file>