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Ferwoude, Scharnebuursterweg 29 het wijzigen van de bestaande ligboxensta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Ferwoude, Scharnebuursterweg 29 het wijzigen van de bestaande ligboxenstal   (30-1-2019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1005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005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005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Ferwoude, Scharnebuursterweg 29 het wijzigen van de bestaande ligbox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005</meta:user-defined>
    <meta:user-defined meta:name="OVERHEIDop.GmbID/DC.identifier">gmb-2019-410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61PH 29</meta:user-defined>
    <meta:user-defined meta:name="OVERHEIDop.woonplaats">Ferwoude</meta:user-defined>
    <meta:user-defined meta:name="OVERHEIDop.straatnaam">Scharnebuursterweg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58181 556478</meta:user-defined>
    <meta:user-defined meta:name="OVERHEIDop.versieInformatie"/>
  </office:meta>
</office:document-meta>
</file>