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en deelsubsidieverordening Participatie en Sociale Samenhang, gemeente Heerhugowaard</text:p>
      <text:section text:name="regeling_id1-3-2" text:style-name="regeling">
        <text:section text:name="aanhef_id1-3-2-1" text:style-name="aanhef">
          <text:section text:name="preambule_id1-3-2-1-1" text:style-name="preambule">
            <text:p text:style-name="al">Deze bekendmaking is alleen van toepassing op beslispunt 3.</text:p>
            <text:p text:style-name="al"/>
            <text:p text:style-name="al">Het college besluit:</text:p>
            <text:list text:style-name="id1-3-2-1-1-4">
              <text:list-item text:style-override="id1-3-2-1-1-4-1">
                <text:number>1.</text:number>
                <text:p text:style-name="al">[<text:span text:style-name="nadrukcur">De horizonbepaling van de deelsubsidieverordeningen Jeugd voor de activiteit ‘sociaal culturele jeugdactiviteiten’ (art.15a), Kunst &amp; Cultuur (art. 14 lid 2), Participatie &amp; Sociale Samenhang (art. 15 lid 1) en Wonen, Welzijn &amp; Zorg (art. 15 lid 1) te verlengen met 1 jaar tot 1 januari 2021;</text:span>]</text:p>
              </text:list-item>
              <text:list-item text:style-override="id1-3-2-1-1-4-2">
                <text:number>2.</text:number>
                <text:p text:style-name="al">[<text:span text:style-name="nadrukcur">De deelsubsidieverordening Sport ingaande 1 januari 2019 te wijzigen conform bijlage Bij18-789.</text:span>]</text:p>
              </text:list-item>
              <text:list-item text:style-override="id1-3-2-1-1-4-3">
                <text:number>3.</text:number>
                <text:p text:style-name="al">De deelsubsidieverordening Participatie &amp; Sociale Samenhang met terugwerkende kracht tot 1 januari 2017 te wijzigen conform Bij18-790;</text:p>
              </text:list-item>
              <text:list-item text:style-override="id1-3-2-1-1-4-4">
                <text:number>4.</text:number>
                <text:p text:style-name="al">[<text:span text:style-name="nadrukcur">De subsidieplafonds 2019 van de deelsubsidieverordeningen Sport; Kunst &amp; Cultuur; Participatie en Sociale Samenhang; Jeugd; Wonen, Welzijn en Zorg; de subsidieregeling Peuteropvang en Voor- n Vroegschoolse educatie; en van de uitvoeringsregeling Leefbaarheidsfonds Heerhugowaard 2019, vast te stellen conform bijlage Bij18-791;</text:span>]</text:p>
              </text:list-item>
              <text:list-item text:style-override="id1-3-2-1-1-4-5">
                <text:number>5.</text:number>
                <text:p text:style-name="al">[<text:span text:style-name="nadrukcur">De Raad bij de Burap 2019 voor te stellen om incidenteel € 10.000 vanuit het raadsprogramma Sport, Cultuur &amp; Recreatie over te laten boeken naar het raadsprogramma Sociaal domein.</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deelsubsidieverordening Participatie en Sociale Samenhang</text:span>
          </text:p>
            <text:p text:style-name="al">Een wijziging wordt voorgestaan</text:p>
            <text:list text:style-name="id1-3-2-2-1-4">
              <text:list-item text:style-override="id1-3-2-2-1-4-1">
                <text:number>1.</text:number>
                <text:p text:style-name="al">
                <text:span text:style-name="nadrukvet">Maatwerk eindverantwoording van subsidies van € 50.000 en meer.</text:span>
              </text:p>
                <text:p text:style-name="al">Op grond van artikel 15 van de Algemene subsidieverordening Heerhugowaard 2014 is aan stichting buurthuis De Ezel bij de subsidieverlening 2017 de verplichting opgelegd om bij de subsidieverantwoording een controleverklaring te verstrekken. Volgens de stichting kunnen ze geen goedkeurende controleverklaring krijgen over het totale subsidiebedrag (€ 60.418), omdat de huur (€ 25.418) van de gemeentelijke accommodatie niet is gefactureerd. De huur wordt namelijk intern verrekend met de bevoorschotting van de subsidie. Achteraf factureren kan niet meer. </text:p>
                <text:p text:style-name="al">Door een goedkeurende controleverklaring hebben we een grote mate van zekerheid dat de subsidie is besteed aan de activiteit waarvoor het bedoeld is. In dit geval zijn we zelf de eigenaar van de accommodatie die wordt verhuurd aan de stichting en is een dergelijke controleverklaring voor wat betreft de subsidie voor de huur daarom overbodig. Om onnodige administratieve lasten en kosten vanwege de controleverklaring voor de stichting te voorkomen, stellen we daarom voor om met terugwerkende kracht tot 1 januari 2017 in de deelsubsidieverordening Participatie en Sociale Samenhang, het volgende artikel toe te voegen: </text:p>
              </text:list-item>
            </text:list>
            <text:p text:style-name="al"> </text:p>
            <text:p text:style-name="al">
            <text:span text:style-name="nadrukvet">Wordt:</text:span>
          </text:p>
            <text:p text:style-name="al">Artikel 10c. Eindverantwoording subsidies van € 50.000 en meer.</text:p>
            <text:p text:style-name="al">Burgemeester en wethouders kunnen andere gegevens verlangen dan omschreven in artikel 15 lid 2 van de Algemene subsidie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10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deelsubsidieverordening Participatie en Sociale Samenhang, gemeente Heerhugo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100</meta:user-defined>
    <meta:user-defined meta:name="OVERHEIDop.GmbID/DC.identifier">gmb-2019-410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eerhugowaard</meta:user-defined>
    <meta:user-defined meta:name="DC.source">Algemene Subsidie Verordening artikel 2, tweede lid, artikel 4, derde lid, artikel 6, tweede lid;</meta:user-defined>
    <meta:user-defined meta:name="DCTERMS.alternative">Deelsubsidieverordening Participatie en sociale samenhang</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9</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405955_4</meta:user-defined>
    <meta:user-defined meta:name="OVERHEIDop.versieInformatie"/>
  </office:meta>
</office:document-meta>
</file>