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lafier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19 een besluit genomen op de aanvraag met zaaknummer WABO-2019-038 voor een omgevingsvergunning op locatie Melafier 4 te Leusden. De vergunning is toegekend. Het besluit betreft het vergroten van de entre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febr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099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9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9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elafier 4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996</meta:user-defined>
    <meta:user-defined meta:name="OVERHEIDop.GmbID/DC.identifier">gmb-2019-40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507.8 460642.58</meta:user-defined>
    <meta:user-defined meta:name="OVERHEIDop.versieInformatie"/>
  </office:meta>
</office:document-meta>
</file>