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aarlosestraat 32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1 februari 2019 een aanvraag omgevingsvergunning ontvangen voor de uitbreiding van het woonhuis op locatie Baarlosestraat 32 te Maasbree. De aanvraag is geregistreerd onder zaaknummer 1387482. De aanvraag betreft:</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0993</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993</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993</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aarlosestraat 32 te Maasbre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0993</meta:user-defined>
    <meta:user-defined meta:name="OVERHEIDop.GmbID/DC.identifier">gmb-2019-409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3AW 32</meta:user-defined>
    <meta:user-defined meta:name="OVERHEIDgvop.Informatietype/DC.type">Beschikkingen | aanvraag</meta:user-defined>
    <meta:user-defined meta:name="OVERHEID.Gemeente/OVERHEID.authority">Peel en Maas</meta:user-defined>
    <meta:user-defined meta:name="OVERHEID.Gemeente/DCTERMS.publisher">Peel en Maas</meta:user-defined>
    <meta:user-defined meta:name="OVERHEID.EPSG28992/DC.spatial">201544.06 374367.73</meta:user-defined>
    <meta:user-defined meta:name="OVERHEIDop.versieInformatie"/>
  </office:meta>
</office:document-meta>
</file>