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ier 7: ontvangen melding Activiteitenbesluit milieubeheer, starten bedrijf (MB 2019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9</text:span> is een melding op grond van het Activiteitenbesluit milieubeheer ontvangen voor deze locatie. Het gaat om het <text:span text:style-name="nadrukvet">starten van een bedrijf ten behoeve van het verhuren van audio visuele apparatuur en het produceren van flightcases op maa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9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9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Molier 7: ontvangen melding Activiteitenbesluit milieubeheer, starten bedrijf (MB 2019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92</meta:user-defined>
    <meta:user-defined meta:name="OVERHEIDop.GmbID/DC.identifier">gmb-2019-40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D</meta:user-defined>
    <meta:user-defined meta:name="OVERHEIDop.woonplaats">Sint Nicolaasga</meta:user-defined>
    <meta:user-defined meta:name="OVERHEIDop.straatnaam">Moli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315 548086</meta:user-defined>
    <meta:user-defined meta:name="OVERHEIDop.versieInformatie"/>
  </office:meta>
</office:document-meta>
</file>