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O.F. Doornenbal, Bouwerschapweg 52 te Ten Boer, Groningen – plaatsen windmolen. Activiteiten: Afdeling 1.2 Melding; Afdeling 2.6 Energiebesparing; 3.2.3 In werking hebben van een windturbine; 3.4.9 Opslaan van gasolie, smeerolie of afgewerkte olie in een bovengrondse opslagtank; 3.5.8 Houden van landbouw huisdieren in dierenverblijven (201970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O.F. Doornenbal, Bouwerschapweg 52 te Ten Boer, Groningen – plaatsen windmolen. Activiteiten: Afdeling 1.2 Melding; Afdeling 2.6 Energiebesparing; 3.2.3 In werking hebben van een windturbine; 3.4.9 Opslaan van gasolie, smeerolie of afgewerkte olie in een bovengrondse opslagtank; 3.5.8 Houden van landbouw huisdieren in dierenverblijven (2019704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90</meta:user-defined>
    <meta:user-defined meta:name="OVERHEIDop.GmbID/DC.identifier">gmb-2019-40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J 52</meta:user-defined>
    <meta:user-defined meta:name="OVERHEIDop.woonplaats">Ten Boer</meta:user-defined>
    <meta:user-defined meta:name="OVERHEIDop.straatnaam">Bouwerschap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3289 588345</meta:user-defined>
    <meta:user-defined meta:name="OVERHEIDop.versieInformatie"/>
  </office:meta>
</office:document-meta>
</file>