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97, Zwaagdijk-Oost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</text:p>
            <text:p text:style-name="common-al">met ontvangstdatum 12-02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98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8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97, Zwaagdijk-Oost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989</meta:user-defined>
    <meta:user-defined meta:name="OVERHEIDop.GmbID/DC.identifier">gmb-2019-4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C 97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319 524450</meta:user-defined>
    <meta:user-defined meta:name="OVERHEIDop.versieInformatie"/>
  </office:meta>
</office:document-meta>
</file>