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Egmond aan Zee 2019, op zondag 26 mei, 30 juni, 28 juli en 25 augustus 2019 van 11.00 uur tot 17.00 uur, Boulevard Noord, 1931CZ, Egmond aan Zee verzenddatum besluit 18 februari 2019 (APV19001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markt Egmond aan Zee 2019, op zondag 26 mei, 30 juni, 28 juli en 25 augustus 2019 van 11.00 uur tot 17.00 uur, Boulevard Noord, 1931CZ, Egmond aan Zee verzenddatum besluit 18 februari 2019 (APV1900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0987</meta:user-defined>
    <meta:user-defined meta:name="OVERHEIDop.GmbID/DC.identifier">gmb-2019-40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Z 69</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77 515340</meta:user-defined>
    <meta:user-defined meta:name="OVERHEIDop.versieInformatie"/>
  </office:meta>
</office:document-meta>
</file>