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Volharding 5: ontvangen melding aanleg gesloten bodemenergiesysteem buiten inrichtingen (MB 20190020/4206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9</text:span> is een melding aanleg gesloten bodemenergiesysteem buiten inrichtingen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8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Volharding 5: ontvangen melding aanleg gesloten bodemenergiesysteem buiten inrichtingen (MB 20190020/4206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85</meta:user-defined>
    <meta:user-defined meta:name="OVERHEIDop.GmbID/DC.identifier">gmb-2019-40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</meta:user-defined>
    <meta:user-defined meta:name="OVERHEIDop.woonplaats">Balk</meta:user-defined>
    <meta:user-defined meta:name="OVERHEIDop.straatnaam">De Volhard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383 545889</meta:user-defined>
    <meta:user-defined meta:name="OVERHEIDop.versieInformatie"/>
  </office:meta>
</office:document-meta>
</file>