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akkum, Meerswal 2 het bouwen van een geit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Makkum, Meerswal 2 UV20170629 het bouwen van een geitenstal (datum verzending brief / besluit 15-2-2019) </text:p>
            <text:p text:style-name="tussenkopcur">Inzage</text:p>
            <text:p text:style-name="common-al">De aanvraag, de omgevingsvergunning en de overige bijbehorende stukken liggen met ingang van vrijdag 22 Februari 2019 tot en met donderdag 4 april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8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8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Makkum, Meerswal 2 het bouwen van een geit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982</meta:user-defined>
    <meta:user-defined meta:name="OVERHEIDop.GmbID/DC.identifier">gmb-2019-40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47 563086</meta:user-defined>
    <meta:user-defined meta:name="OVERHEIDop.versieInformatie"/>
  </office:meta>
</office:document-meta>
</file>