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je Nuenen-W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PD Ontwikkeling B.V.</text:p>
            <text:p text:style-name="common-al"/>
            <text:p text:style-name="common-al">Lokatie: straten in Nuenen-West</text:p>
            <text:p text:style-name="common-al"/>
            <text:p text:style-name="common-al">Datum: zondag 19 mei 2019 tusssen 10:00 uur en 1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9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je Nuenen-Wes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79</meta:user-defined>
    <meta:user-defined meta:name="OVERHEIDop.GmbID/DC.identifier">gmb-2019-40979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E 26</meta:user-defined>
    <meta:user-defined meta:name="OVERHEIDop.woonplaats">Nuenen</meta:user-defined>
    <meta:user-defined meta:name="OVERHEIDop.straatnaam">Dubb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842 386383</meta:user-defined>
    <meta:user-defined meta:name="OVERHEIDop.versieInformatie"/>
  </office:meta>
</office:document-meta>
</file>