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ellaerdseweg 44 Barneveld, bouw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11-2-2019</text:p>
            <text:p text:style-name="common-al">Zaaknummer 2018W29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97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iellaerdseweg 44 Barneveld, bouw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974</meta:user-defined>
    <meta:user-defined meta:name="OVERHEIDop.GmbID/DC.identifier">gmb-2019-4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M 44</meta:user-defined>
    <meta:user-defined meta:name="OVERHEIDop.woonplaats">Barneveld</meta:user-defined>
    <meta:user-defined meta:name="OVERHEIDop.straatnaam">Briellaer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476 459399</meta:user-defined>
    <meta:user-defined meta:name="OVERHEIDop.versieInformatie"/>
  </office:meta>
</office:document-meta>
</file>