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950 - Gemeente Stadskanaal - Aangevraagd: omgevingsvergunning voor het plaatsen van een tijdelijke woonunit, Unikenkade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is de volgende omgevingsvergunning aangevraagd: Unikenkade 34, 9503 PE Stadskanaal, het plaatsen van een tijdelijke woonun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950 - Gemeente Stadskanaal - Aangevraagd: omgevingsvergunning voor het plaatsen van een tijdelijke woonunit, Unikenkade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68</meta:user-defined>
    <meta:user-defined meta:name="OVERHEIDop.GmbID/DC.identifier">gmb-2019-4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34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466 561387</meta:user-defined>
    <meta:user-defined meta:name="OVERHEIDop.versieInformatie"/>
  </office:meta>
</office:document-meta>
</file>