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 terrein, Sectie C nr. 5448, nabij Kort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heeft de gemeente een melding ontvangen voor activiteiten waarvoor geen vergunningplicht geldt op locatie Koni terrein, Sectie C nr. 5448, nabij Kortweg 2 in Oud-Beijerland. De melding is geregistreerd onder zaaknummer 2019-0022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9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oni terrein, Sectie C nr. 5448, nabij Kortweg 2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67</meta:user-defined>
    <meta:user-defined meta:name="OVERHEIDop.GmbID/DC.identifier">gmb-2019-4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85.04 425910.83</meta:user-defined>
    <meta:user-defined meta:name="OVERHEIDop.versieInformatie"/>
  </office:meta>
</office:document-meta>
</file>