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urnserleane 1: ontvangen melding aanleg gesloten bodemenergiesysteem buiten inrichtingen (MB 20190019/4206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9</text:span> is een melding aanleg gesloten bodemenergiesysteem buiten inrichtingen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urnserleane 1: ontvangen melding aanleg gesloten bodemenergiesysteem buiten inrichtingen (MB 20190019/4206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59</meta:user-defined>
    <meta:user-defined meta:name="OVERHEIDop.GmbID/DC.identifier">gmb-2019-40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N 1</meta:user-defined>
    <meta:user-defined meta:name="OVERHEIDop.woonplaats">Rijs</meta:user-defined>
    <meta:user-defined meta:name="OVERHEIDop.straatnaam">Murnser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266 541603</meta:user-defined>
    <meta:user-defined meta:name="OVERHEIDop.versieInformatie"/>
  </office:meta>
</office:document-meta>
</file>