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island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19 een besluit genomen op de aanvraag met zaaknummer WABO-2019-037 voor een omgevingsvergunning op locatie Maisland 8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februar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095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5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95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aisland 8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956</meta:user-defined>
    <meta:user-defined meta:name="OVERHEIDop.GmbID/DC.identifier">gmb-2019-40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220 460368</meta:user-defined>
    <meta:user-defined meta:name="OVERHEIDop.versieInformatie"/>
  </office:meta>
</office:document-meta>
</file>