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91, 9714 AD Groningen – transformeren van 4 onzelfstandige kamers naar 3 zelfstandige woningen (verzenddatum 14-2-2019, dossiernummer 20190247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5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5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5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Korreweg 91, 9714 AD Groningen – transformeren van 4 onzelfstandige kamers naar 3 zelfstandige woningen (verzenddatum 14-2-2019, dossiernummer 2019024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54</meta:user-defined>
    <meta:user-defined meta:name="OVERHEIDop.GmbID/DC.identifier">gmb-2019-40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D 91</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9 583248</meta:user-defined>
    <meta:user-defined meta:name="OVERHEIDop.versieInformatie"/>
  </office:meta>
</office:document-meta>
</file>