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   van een terras aan een recreatieunit, Appeldijk nabij nr. 3, 4161BH,   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de aanleg   van een terras aan een recreatieunit, Appeldijk nabij nr. 3, 4161BH, in   Heukelum (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5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   van een terras aan een recreatieunit, Appeldijk nabij nr. 3, 4161BH,   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52</meta:user-defined>
    <meta:user-defined meta:name="OVERHEIDop.GmbID/DC.identifier">gmb-2019-40952</meta:user-defined>
    <meta:user-defined meta:name="OVERHEID.TaxonomieBeleidsagenda/OVERHEID.category">Huisvesting | Organisatie en beleid</meta:user-defined>
    <meta:user-defined meta:name="OVERHEIDop.referentienummer">0214114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BH 3</meta:user-defined>
    <meta:user-defined meta:name="OVERHEIDop.woonplaats">Heukelum</meta:user-defined>
    <meta:user-defined meta:name="OVERHEIDop.straatnaam">Appe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379 431678</meta:user-defined>
    <meta:user-defined meta:name="OVERHEIDop.versieInformatie"/>
  </office:meta>
</office:document-meta>
</file>