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81, Twis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nieuw raam</text:p>
            <text:p text:style-name="common-al">met ontvangstdatum 11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4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4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4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rpsweg 181, Twis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46</meta:user-defined>
    <meta:user-defined meta:name="OVERHEIDop.GmbID/DC.identifier">gmb-2019-4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L 181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380 528923</meta:user-defined>
    <meta:user-defined meta:name="OVERHEIDop.versieInformatie"/>
  </office:meta>
</office:document-meta>
</file>