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2: verleende omgevingsvergunning, Plaatsen van een huiszwaluwtil, nabij de Nieuwe Weg in Raams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12-2018 Gedeelte van het kadastraal perceel RDK02, sectie K, nummer 443 nabij de Nieuwe Weg in Raamsdonk</text:span>
          </text:p>
            <text:p text:style-name="common-al">Plaatsen van een huiszwaluwtil (activiteit Bouw + RO + Werk/werkzaamheden uitvoeren)</text:p>
            <text:p text:style-name="common-al">Op de hiervoor vermelde verleende vergunning is procedure 3 van toepassing. Om nadere informatie te krijgen kunt u een afspraak maken bij de Gemeentewinkel.</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9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2: verleende omgevingsvergunning, Plaatsen van een huiszwaluwtil, nabij de Nieuwe Weg in Raamsdon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094</meta:user-defined>
    <meta:user-defined meta:name="OVERHEIDop.GmbID/DC.identifier">gmb-2019-4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WE 7</meta:user-defined>
    <meta:user-defined meta:name="OVERHEIDop.woonplaats">Raamsdonk</meta:user-defined>
    <meta:user-defined meta:name="OVERHEIDop.straatnaam">Burg. Moonsho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902 411300</meta:user-defined>
    <meta:user-defined meta:name="OVERHEIDop.versieInformatie"/>
  </office:meta>
</office:document-meta>
</file>