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stemmingsplan “Zijdeweg 20 in Reeuwijk” gewijzigd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30 januari 2019 het bestemmingsplan “Zijdeweg 20 in Reeuwijk” gewijzigd heeft vastgesteld.</text:p>
            <text:p text:style-name="common-al">
            <text:span text:style-name="nadrukvet">Aanleiding</text:span>
          </text:p>
            <text:p text:style-name="common-al">Het plan betreft het verruimen van de woonbestemming t.b.v. de realisatie van een zwembad met poolhouse. De regels van het bestemmingsplan Buitengebied-West zijn van toepassing. Door de verruiming worden de totale bouwmogelijkheden niet vergroot. Het zwembad met poolhouse wordt landschappelijk ingepast.</text:p>
            <text:p text:style-name="common-al">
            <text:span text:style-name="nadrukvet">Wijziging</text:span>
          </text:p>
            <text:p text:style-name="common-al">Per abuis is op de website www.ruimtelijkeplannen.nl een afwijkende verbeelding ter inzage gelegd. De analoge verbeelding (raadpleegbaar via het Klantcontactcentrum en de gemeentelijke website) is wel correct. Het bestemmingsvlak Wonen is daarom ambtshalve aangepast conform de analoge verbeelding met 5 meter diepte zonder bouwmogelijkheden.</text:p>
            <text:p text:style-name="common-al">
            <text:span text:style-name="nadrukvet">Ter inzage</text:span>
          </text:p>
            <text:p text:style-name="common-al">Het vastgestelde bestemmingsplan met de hierbij behorende stukken ligt vanaf donderdag 21 februari 2019 tot en met donderdag 4 april 2019 voor iedereen op de volgende wijzen ter inzage:</text:p>
            <text:list text:style-name="id1-3-2-1-1-8">
              <text:list-item text:style-override="id1-3-2-1-1-8-1">
                <text:number>-</text:number>
                <text:p text:style-name="al">digitaal via de landelijke website: www.ruimtelijkeplannen.nl via het ID nummer: NL.IMRO.1901.Zijdeweg20-BP80;</text:p>
              </text:list-item>
              <text:list-item text:style-override="id1-3-2-1-1-8-2">
                <text:number>-</text:number>
                <text:p text:style-name="al">digitaal als pdf-bestand op de gemeentelijke website: www.bodegraven-reeuwijk.nl/ruimtelijke-plannen (Bestemmingsplan Zijdeweg 20 in Reeuwijk);</text:p>
              </text:list-item>
              <text:list-item text:style-override="id1-3-2-1-1-8-3">
                <text:number>-</text:number>
                <text:p text:style-name="al">op papier tijdens de openingsuren in het Klantcontactcentrum, Julianastraat 6 in Bodegraven (Bij Everts).</text:p>
              </text:list-item>
            </text:list>
            <text:p text:style-name="common-al">De bronbestanden van het bestemmingsplan zijn beschikbaar gesteld op: http://ruimtelijkeplannen.bodegraven-reeuwijk.nl. </text:p>
            <text:p text:style-name="common-al">
            <text:span text:style-name="nadrukvet">Beroep</text:span>
          </text:p>
            <text:p text:style-name="common-al">Tegen het vastgestelde bestemmingsplan is beroep mogelijk gedurende zes weken na aanvang van de beroepstermijn. De beroepstermijn vangt aan op de dag na die waarop het bestemmingsplan ter inzage is gelegd, ofwel op vrijdag 22 februari 2019. </text:p>
            <text:p text:style-name="common-al">Het beroep moet worden ingesteld bij de Raad van State, Afdeling bestuursrechtspraak, Postbus 20019, 2500 EA Den Haag. Beroep kan worden ingesteld door: </text:p>
            <text:list text:style-name="id1-3-2-1-1-13">
              <text:list-item text:style-override="id1-3-2-1-1-13-1">
                <text:number>-</text:number>
                <text:p text:style-name="al">belanghebbenden die tijdig zienswijzen naar voren hebben gebracht over het ontwerpbestemmingsplan;</text:p>
              </text:list-item>
              <text:list-item text:style-override="id1-3-2-1-1-13-2">
                <text:number>-</text:number>
                <text:p text:style-name="al">belanghebbenden die aan kunnen tonen dat zij redelijkerwijs niet in staat zijn geweest overeenkomstig artikel 3.8 van de Wet ruimtelijke ordening een zienswijze over het ontwerpbestemmingsplan bij de gemeenteraad naar voren te brengen;</text:p>
              </text:list-item>
              <text:list-item text:style-override="id1-3-2-1-1-13-3">
                <text:number>-</text:number>
                <text:p text:style-name="al">iedere belanghebbende, voor zover het beroep is gericht op de door de gemeenteraad in het bestemmingsplan aangebrachte wijzigingen ten opzichte van het ontwerpbestemmingsplan. </text:p>
              </text:list-item>
            </text:list>
            <text:p text:style-name="common-al">
            <text:span text:style-name="nadrukvet">Inwerkingtreding</text:span>
          </text:p>
            <text:p text:style-name="last-al">Het besluit tot vaststelling van het bestemmingsplan treedt in werking met ingang van de dag na die waarop de beroepstermijn afloopt, ofwel op 5 april 2019.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93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3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3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ijdeweg 20 in Reeuwijk” gewijzigd vast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39</meta:user-defined>
    <meta:user-defined meta:name="OVERHEIDop.GmbID/DC.identifier">gmb-2019-40939</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Zijdeweg20-BP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C 20</meta:user-defined>
    <meta:user-defined meta:name="OVERHEIDop.woonplaats">Reeuwijk</meta:user-defined>
    <meta:user-defined meta:name="OVERHEIDop.straatnaam">Zijdeweg</meta:user-defined>
    <meta:user-defined meta:name="OVERHEIDgvop.Informatietype/DC.type">Plannen | ruimtelijk</meta:user-defined>
    <meta:user-defined meta:name="OVERHEID.Gemeente/OVERHEID.authority">Bodegraven-Reeuwijk</meta:user-defined>
    <meta:user-defined meta:name="OVERHEID.Gemeente/DCTERMS.publisher">Bodegraven-Reeuwijk</meta:user-defined>
    <meta:user-defined meta:name="OVERHEID.EPSG28992/DC.spatial">108248 453915</meta:user-defined>
    <meta:user-defined meta:name="OVERHEIDop.versieInformatie"/>
  </office:meta>
</office:document-meta>
</file>