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financiën (Financiële verordening Woerden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januari 2019 van:</text:p>
            <text:p text:style-name="al">- burgemeester en wethouders;</text:p>
            <text:p text:style-name="al"/>
            <text:p text:style-name="al">gelet op artikel 212 van de Gemeentewet;</text:p>
            <text:p text:style-name="al"/>
            <text:p text:style-name="al">gezien het advies van de auditcommissie van 31 januari 2019;</text:p>
            <text:p text:style-name="al"/>
            <text:p text:style-name="al">
            <text:span text:style-name="nadrukvet">b e s l u i t;</text:span>
          </text:p>
            <text:p text:style-name="al"/>
            <text:p text:style-name="al">vast te stellen de “<text:span text:style-name="nadrukvet">Financiële verordening Woerden 2019</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a.</text:number>
                  <text:p text:style-name="al">administratie: </text:p>
                </text:list-item>
              </text:list>
              <text:p text:style-name="al">het systematisch verzamelen, vastleggen, verwerken en verstrekken van informatie ten behoeve van het besturen, het functioneren en het beheersen van (onderdelen van) de organisatie van de gemeente en de verantwoording die daarover moet worden afgelegd. </text:p>
              <text:p text:style-name="al"/>
              <text:list text:style-name="id1-3-2-2-1-2-7">
                <text:list-item text:style-override="id1-3-2-2-1-2-7-1">
                  <text:number>b.</text:number>
                  <text:p text:style-name="al">team: </text:p>
                </text:list-item>
              </text:list>
              <text:p text:style-name="al">iedere organisatorische eenheid binnen de gemeentelijke organisatie met een eigen rechtstreekse verantwoordelijkheid aan het college. </text:p>
              <text:p text:style-name="al"/>
              <text:list text:style-name="id1-3-2-2-1-2-10">
                <text:list-item text:style-override="id1-3-2-2-1-2-10-1">
                  <text:number>c.</text:number>
                  <text:p text:style-name="al">netto schuld:</text:p>
                </text:list-item>
              </text:list>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debiteuren, liquide middelen en overlopende passiva.</text:p>
              <text:p text:style-name="al"/>
              <text:list text:style-name="id1-3-2-2-1-2-13">
                <text:list-item text:style-override="id1-3-2-2-1-2-13-1">
                  <text:number>d.</text:number>
                  <text:p text:style-name="al">overheidsbedrijf:</text:p>
                </text:list-item>
              </text:list>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1">
                  <text:number>1.</text:number>
                  <text:p text:style-name="al">De raad stelt tenminste bij de aanvang van de nieuwe raadsperiode een programma-indeling voor die raadsperiode vast. Behoudens dringende redenen staat de programma-indeling voor de gehele raadsperiode vast. </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 </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bij elk programma de begrote c.q. gerealiseerde baten en lasten vermeld, alsmede de verdeling daarvan per taakveld. </text:p>
                </text:list-item>
                <text:list-item text:style-override="id1-3-2-2-2-3-2-2">
                  <text:number>2.</text:number>
                  <text:p text:style-name="al">De indeling van de begroting bestaat uit algemene beschouwingen, programma’s, paragrafen en bijlagen waarin ondermeer meer gedetailleerde financiële informatie is terug te vinden. </text:p>
                </text:list-item>
                <text:list-item text:style-override="id1-3-2-2-2-3-2-3">
                  <text:number>3.</text:number>
                  <text:p text:style-name="al">Bij de uiteenzetting van de financiële positie in de begroting wordt van de nieuwe investeringen per investering het benodigde investeringskrediet weergegeven. </text:p>
                </text:list-item>
                <text:list-item text:style-override="id1-3-2-2-2-3-2-4">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2-5">
                  <text:number>5.</text:number>
                  <text:p text:style-name="al">In de jaarrekening wordt van de investeringen aangegeven welke investeringen wel en welke niet worden afgesloten. Voor de nog niet afgesloten kredieten wordt de actuele raming aangegev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1">
                  <text:number>1.</text:number>
                  <text:p text:style-name="al">Voorafgaand aan de begroting geeft de raad haar kaders aan in het juni overleg. Deze wordt door het college voorbereid. De aangegeven kaders zullen (financieel) vertaald worden in de begroting voor het volgende begrotingsjaar en de meerjarenbegroting. De raad stelt deze kaders uiterlijk 1 juli vast. </text:p>
                </text:list-item>
                <text:list-item text:style-override="id1-3-2-2-2-4-2-2">
                  <text:number>2.</text:number>
                  <text:p text:style-name="al">Het in het vorige lid bedoelde juni overleg bevat in elk geval een overzicht van nieuw beleid, alsmede nieuwe investeringen. </text:p>
                </text:list-item>
                <text:list-item text:style-override="id1-3-2-2-2-4-2-3">
                  <text:number>3.</text:number>
                  <text:p text:style-name="al">Middels het juni overleg wordt eveneens vastgesteld welk omslagpercentage wordt gehanteerd voor de toerekening van rente voor de financiering van de in gebruik zijnde activa. Dit percentage wordt berekend op basis van een raming van de netto door de gemeente te betalen rente en de totale boekwaarde van alle vaste activa van de gemeente. Het percentage wordt afgerond met maximaal 0,5%.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baten en lasten per programma, inclusief de daarin opgenomen beoogde toevoegingen aan en onttrekkingen uit reserves.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voor aan de raad.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1">
                  <text:number>1.</text:number>
                  <text:p text:style-name="al">Het college informeert de raad door middel van een bestuursrapportage over de realisatie van de begroting van de gemeente over de eerste 6 maanden.</text:p>
                </text:list-item>
                <text:list-item text:style-override="id1-3-2-2-2-6-2-2">
                  <text:number>2.</text:number>
                  <text:p text:style-name="al">De bestuursrapportage wordt voor 1 september van het lopende begrotingsjaar aan de raad aangeboden.</text:p>
                </text:list-item>
                <text:list-item text:style-override="id1-3-2-2-2-6-2-3">
                  <text:number>3.</text:number>
                  <text:p text:style-name="al">De inrichting van de bestuursrapportage sluit aan bij de programma-indeling van de begroting.</text:p>
                </text:list-item>
                <text:list-item text:style-override="id1-3-2-2-2-6-2-4">
                  <text:number>4.</text:number>
                  <text:p text:style-name="al">De bestuursrapportage gaat in op:</text:p>
                  <text:list text:style-name="id1-3-2-2-2-6-2-4-3">
                    <text:list-item text:style-override="id1-3-2-2-2-6-2-4-3-1">
                      <text:number>a.</text:number>
                      <text:p text:style-name="al">concern brede informatie (bedrijfsvoering);</text:p>
                    </text:list-item>
                    <text:list-item text:style-override="id1-3-2-2-2-6-2-4-3-2">
                      <text:number>b.</text:number>
                      <text:p text:style-name="al">de realisatie van de resultaten uit de programma’s;</text:p>
                    </text:list-item>
                    <text:list-item text:style-override="id1-3-2-2-2-6-2-4-3-3">
                      <text:number>c.</text:number>
                      <text:p text:style-name="al">afwijkingen op de oorspronkelijke ramingen van baten en lasten van op programmaniveau groter dan € 50.000,-;</text:p>
                    </text:list-item>
                    <text:list-item text:style-override="id1-3-2-2-2-6-2-4-3-4">
                      <text:number>d.</text:number>
                      <text:p text:style-name="al">afwijkingen op de oorspronkelijke ramingen van de baten en lasten van investeringskredieten groter dan € 50.000,-;</text:p>
                    </text:list-item>
                    <text:list-item text:style-override="id1-3-2-2-2-6-2-4-3-5">
                      <text:number>e.</text:number>
                      <text:p text:style-name="al">investeringskredieten groter dan € 50.000,- waarop nog geen uitgaven zijn gedaan</text:p>
                    </text:list-item>
                    <text:list-item text:style-override="id1-3-2-2-2-6-2-4-3-6">
                      <text:number>f.</text:number>
                      <text:p text:style-name="al">inkomsten uit de algemene uitkering;</text:p>
                    </text:list-item>
                    <text:list-item text:style-override="id1-3-2-2-2-6-2-4-3-7">
                      <text:number>g.</text:number>
                      <text:p text:style-name="al">renteontwikkeling op de kapitaalmarkt;</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1">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7-2-1-3">
                    <text:list-item text:style-override="id1-3-2-2-2-7-2-1-3-1">
                      <text:number>a.</text:number>
                      <text:p text:style-name="al">investeringen groter dan € 100.000;</text:p>
                    </text:list-item>
                    <text:list-item text:style-override="id1-3-2-2-2-7-2-1-3-2">
                      <text:number>b.</text:number>
                      <text:p text:style-name="al">aankoop en verkoop van goederen en diensten groter dan € 100.000;</text:p>
                    </text:list-item>
                    <text:list-item text:style-override="id1-3-2-2-2-7-2-1-3-3">
                      <text:number>c.</text:number>
                      <text:p text:style-name="al">het verstrekken van leningen, waarborgen en garanties groter dan € 500.000; </text:p>
                    </text:list-item>
                    <text:list-item text:style-override="id1-3-2-2-2-7-2-1-3-4">
                      <text:number>d.</text:number>
                      <text:p text:style-name="al">het verstrekken van waarborgen en garanties zonder dat daarvoor een volledig dekkend onderpand is.</text:p>
                    </text:list-item>
                  </text:list>
                </text:list-item>
                <text:list-item text:style-override="id1-3-2-2-2-7-2-2">
                  <text:number>2.</text:number>
                  <text:list text:style-name="id1-3-2-2-2-7-2-2-2">
                    <text:list-item text:style-override="id1-3-2-2-2-7-2-2-2-1">
                      <text:number>a.</text:number>
                      <text:p text:style-name="al">
                      <text:span text:style-name="nadrukondlijn">Informatie afwijkingen programmabegroting</text:span>
                    </text:p>
                      <text:p text:style-name="al"> Wanneer een overschrijding van een budget, als gevolg van onvoorziene, niet beïnvloedbare omstandigheden, leidt tot een afwijking op het saldo van het programma die groter is dan € 100.000,- dan informeert het college alvorens het een nieuwe verplichting binnen het programma aangaat, de raad via een raadsinformatiebrief op een redelijke termijn nadat de afwijking bij het college bekend is en geeft gemotiveerd de voorgenomen dekking aan in een bijbehorende begrotingswijziging. Afwijkingen, veroorzaakt door een wijziging in de Algemene Uitkering worden gerapporteerd via de voorjaars- dan wel najaarsrapportage. ..</text:p>
                    </text:list-item>
                  </text:list>
                  <text:list text:style-name="id1-3-2-2-2-7-2-2-3">
                    <text:list-item text:style-override="id1-3-2-2-2-7-2-2-3-1">
                      <text:number>b.</text:number>
                      <text:p text:style-name="al">
                      <text:span text:style-name="nadrukondlijn"> Verantwoording en melding bij afwijkingen</text:span>
                    </text:p>
                      <text:p text:style-name="al">Verwachte overschrijdingen van het saldo van het programma, groter dan € 100.000,- mogen binnen het programma worden gedekt indien dit niet leidt tot of samenhangt met het niet behalen van de met de raad afgesproken resultaten. Indien de dekking van de afwijking binnen het programma de met de raad afgesproken resultaten aantast of wijzigt, dan informeert het college de raad alvorens het een nieuwe verplichting binnen het programma aangaat en neemt pas een besluit over de dekking binnen het programma, nadat de raad in de gelegenheid is gesteld zijn wensen en bedenkingen ter kennis van het college te brengen.</text:p>
                    </text:list-item>
                  </text:list>
                  <text:list text:style-name="id1-3-2-2-2-7-2-2-4">
                    <text:list-item text:style-override="id1-3-2-2-2-7-2-2-4-1">
                      <text:number>c.</text:number>
                      <text:p text:style-name="al">Indien het aangaan van een nieuwe verplichting zoals genoemd in de hierboven genoemde leden a en b geen uitstel kan lijden, is het college te allen tijde bevoegd te besluiten. Het college brengt zijn besluit op een redelijke termijn en gemotiveerd ter kennis aan de raad.</text:p>
                    </text:list-item>
                  </text:list>
                  <text:p text:style-name="al"/>
                </text:list-item>
                <text:list-item text:style-override="id1-3-2-2-2-7-2-3">
                  <text:number>3.</text:number>
                  <text:p text:style-name="al">Er is een overzicht beschikbaar ten aanzien van verstrekte leningen, waarborgen, garanties en invester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1">
                  <text:number>1.</text:number>
                  <text:p text:style-name="al">Immateriële en materiële vaste activa worden afgeschreven volgens de methodiek en termijnen, zoals vermeld in de Notitie Financiële Sturing. Deze notitie wordt regelmatig geactualiseerd en door de raad vastgesteld. Bijdragen van derden worden direct in mindering gebracht op de desbetreffende investering.</text:p>
                </text:list-item>
                <text:list-item text:style-override="id1-3-2-2-3-2-2-2">
                  <text:number>2.</text:number>
                  <text:p text:style-name="al">Kosten voor het afsluiten van geldleningen worden direct ten laste gebracht van de exploitatie. </text:p>
                </text:list-item>
              </text:list>
            </text:section>
            <text:section text:name="artikel_id1-3-2-2-3-3" text:style-name="artikel">
              <text:p text:style-name="artikel_kop_titel"><text:span text:style-name="artikel_kop_label">Artikel</text:span> <text:span text:style-name="artikel_kop_nr">10</text:span> Waardering van debiteuren en overige vorderingen </text:p>
              <text:p text:style-name="al">In de jaarrekening wordt de stand van zaken uiteengezet ten aanzien van openstaande vorderingen betreffende gemeentelijke belastingen en heffingen en overige vorderingen. Daarbij wordt in elk geval ingegaan op de ouderdom van de vorderingen, de genomen invorderingsmaatregelen alsmede op de vorderingen welke oninbaar worden geacht. Voor de dubieuze debiteuren wordt een voorziening aangehouden ter grootte van een historisch percentage van oninbaarheid. Dit geldt niet voor openstaande vorderingen van gemeentelijke belastingen en heffingen. Hiervoor wordt een bedrag geraamd op de begroting.</text:p>
            </text:section>
            <text:section text:name="artikel_id1-3-2-2-3-4" text:style-name="artikel">
              <text:p text:style-name="artikel_kop_titel"><text:span text:style-name="artikel_kop_label">Artikel</text:span> <text:span text:style-name="artikel_kop_nr">11</text:span> Reserves en voorzieningen </text:p>
              <text:p text:style-name="al">Ten aanzien van de vorming en vrijval van reserves en voorzieningen en de toerekening en verwerking van rente over reserves, geldt het beleid zoals dat is vastgelegd in de notitie Financiële Sturing. Deze notitie wordt regelmatig geactualiseerd en door de raad vastgesteld.</text:p>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text:p>
                </text:list-item>
                <text:list-item text:style-override="id1-3-2-2-3-5-2-2">
                  <text:number>2.</text:number>
                  <text:p text:style-name="al">Bij deze kostentoerekening worden naast de directe kosten ook de overheadkosten (loonkosten ondersteunende diensten) en management betrokken. </text:p>
                </text:list-item>
                <text:list-item text:style-override="id1-3-2-2-3-5-2-3">
                  <text:number>3.</text:number>
                  <text:p text:style-name="al">De bijdrage van de gemeente Oudewater in de overheadkosten wordt hierop in mindering gebracht. </text:p>
                </text:list-item>
                <text:list-item text:style-override="id1-3-2-2-3-5-2-4">
                  <text:number>4.</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3-5-2-5">
                  <text:number>5.</text:number>
                  <text:p text:style-name="al">De door te belasten kosten worden op basis van de geraamde uren naar de taakvelden met betrekking tot de rechten en heffingen verdeeld. </text:p>
                </text:list-item>
              </text:list>
            </text:section>
            <text:section text:name="artikel_id1-3-2-2-3-6" text:style-name="artikel">
              <text:p text:style-name="artikel_kop_titel"><text:span text:style-name="artikel_kop_label">Artikel</text:span> <text:span text:style-name="artikel_kop_nr">13</text:span> Prijzen economische activiteiten </text:p>
              <text:list text:style-name="id1-3-2-2-3-6-2">
                <text:list-item text:style-override="id1-3-2-2-3-6-2-1">
                  <text:number>1.</text:number>
                  <text:p text:style-name="al">Voor de levering van goederen, diensten of werken door de gemeente aan derden waarbij de gemeente in concurrentie treedt met marktpartijen, wordt ten minste de geraamde integrale kostprijs in rekening gebracht. Indien daartoe vanwege een publiek belang wordt afgeweken, geschiedt dat op basis van een gemotiveerd raadsbesluit. </text:p>
                </text:list-item>
                <text:list-item text:style-override="id1-3-2-2-3-6-2-2">
                  <text:number>2.</text:number>
                  <text:p text:style-name="al">Bij de bepaling van de integrale kostprijs worden overhead en andere kosten toegerekend op de wijze zoals in artikel 12 is bepaald. </text:p>
                </text:list-item>
                <text:list-item text:style-override="id1-3-2-2-3-6-2-3">
                  <text:number>3.</text:number>
                  <text:p text:style-name="al">Raadsbesluiten met de motivering van het publiek belang als bedoeld in lid 1 zijn niet nodig als minder dan de integrale kostprijs in rekening wordt gebracht en sprake is van: </text:p>
                  <text:list text:style-name="id1-3-2-2-3-6-2-3-3">
                    <text:list-item text:style-override="id1-3-2-2-3-6-2-3-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2-3-3-2">
                      <text:number>b.</text:number>
                      <text:p text:style-name="al">een bevoordeling van activiteiten in het kader van een bij wet opgedragen publiekrechtelijke taak; </text:p>
                    </text:list-item>
                    <text:list-item text:style-override="id1-3-2-2-3-6-2-3-3-3">
                      <text:number>c.</text:number>
                      <text:p text:style-name="al">een bevoordeling van activiteiten in het kader van een toegekend bijzonder of uitsluitend recht waarvoor prijsvoorschriften gelden; </text:p>
                    </text:list-item>
                    <text:list-item text:style-override="id1-3-2-2-3-6-2-3-3-4">
                      <text:number>d.</text:number>
                      <text:p text:style-name="al">een bevoordeling van sociale werkplaatsen; </text:p>
                    </text:list-item>
                    <text:list-item text:style-override="id1-3-2-2-3-6-2-3-3-5">
                      <text:number>e.</text:number>
                      <text:p text:style-name="al">een bevoordeling van onderwijsinstellingen; </text:p>
                    </text:list-item>
                    <text:list-item text:style-override="id1-3-2-2-3-6-2-3-3-6">
                      <text:number>f.</text:number>
                      <text:p text:style-name="al">een bevoordeling van publieke media-instellingen; </text:p>
                    </text:list-item>
                    <text:list-item text:style-override="id1-3-2-2-3-6-2-3-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text:p>
              <text:p text:style-name="al">Het college doet de raad jaarlijks een voorstel voor de hoogte van de tarieven voor gemeentelijke belastingen, rechten en heffingen, waaronder in elk geval begrepen worden de onroerende zaakbelastingen, de afvalstoffenheffing, de rioolheffing, de leges, de marktgelden en de toeristenbelasting. </text:p>
            </text:section>
            <text:section text:name="artikel_id1-3-2-2-3-8" text:style-name="artikel">
              <text:p text:style-name="artikel_kop_titel"><text:span text:style-name="artikel_kop_label">Artikel</text:span> <text:span text:style-name="artikel_kop_nr">15</text:span> Financieringsfunctie </text:p>
              <text:p text:style-name="al">Ten aanzien van het uitzetten en aantrekken van geldmiddelen, geldt het beleid zoals dat is vastgelegd in het “Treasurystatuut”. Dit “Treasurystatuut” wordt regelmatig geactualiseerd en door de raad vastgesteld.</text:p>
            </text:section>
            <text:section text:name="artikel_id1-3-2-2-3-9" text:style-name="artikel">
              <text:p text:style-name="artikel_kop_titel"><text:span text:style-name="artikel_kop_label">Artikel</text:span> <text:span text:style-name="artikel_kop_nr">16</text:span> Incidentele lasten en baten</text:p>
              <text:p text:style-name="al">Het grensbedrag op te nemen in het overzicht incidentele lasten en baten in de begroting en de jaarstukken, welk afzonderlijk moet worden gespecificeerd, geldt vanaf € 50.000.</text:p>
              <text:p text:style-name="al"/>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opbrengsten per lokale heffing;</text:p>
                </text:list-item>
                <text:list-item text:style-override="id1-3-2-2-4-2-3-2">
                  <text:number>b.</text:number>
                  <text:p text:style-name="al">de kostendekkendheid van bestemmingsheffingen en rechten</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langer dan een jaar en het verschuldigde rentepercentage;</text:p>
                </text:list-item>
                <text:list-item text:style-override="id1-3-2-2-4-3-3-2">
                  <text:number>b.</text:number>
                  <text:p text:style-name="al">de liquiditeitsplanning en de financieringsbehoefte voor de komende 4 jaar.</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1-3">
                    <text:list-item text:style-override="id1-3-2-2-4-4-2-1-3-1">
                      <text:number>a.</text:number>
                      <text:p text:style-name="al">het incidentele of structurele karakter van de risico’s;</text:p>
                    </text:list-item>
                    <text:list-item text:style-override="id1-3-2-2-4-4-2-1-3-2">
                      <text:number>b.</text:number>
                      <text:p text:style-name="al">de beheersmaatregelen die per risico worden genomen en</text:p>
                    </text:list-item>
                    <text:list-item text:style-override="id1-3-2-2-4-4-2-1-3-3">
                      <text:number>c.</text:number>
                      <text:p text:style-name="al">de onzekerheidsfactor.</text:p>
                    </text:list-item>
                  </text:list>
                </text:list-item>
                <text:list-item text:style-override="id1-3-2-2-4-4-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de voortgang van het geplande onderhoud, de omvang van het achterstallig onderhoud en de planning wanneer de onderhoudsplannen openbare ruimte, riolering en gebouwen worden herzien.</text:p>
                </text:list-item>
                <text:list-item text:style-override="id1-3-2-2-4-5-2-2">
                  <text:number>2.</text:number>
                  <text:p text:style-name="al">De verschillende onderhoudsplannen geven het kader weer voor het beoogde onderhoudsniveau, de planning van het onderhoud, eventuele uitbreidingen en de daaraan verbonden kosten. De raad stelt de planne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de bedrijfsvoeringslasten/overhead;</text:p>
                </text:list-item>
                <text:list-item text:style-override="id1-3-2-2-4-6-3-2">
                  <text:number>b.</text:number>
                  <text:p text:style-name="al">de plannen en hoofdlijnen van de organisatie;</text:p>
                </text:list-item>
                <text:list-item text:style-override="id1-3-2-2-4-6-3-3">
                  <text:number>c.</text:number>
                  <text:p text:style-name="al">de plannen in hoofdlijnen en op het gebied van de automatisering en informatievoorziening;</text:p>
                </text:list-item>
                <text:list-item text:style-override="id1-3-2-2-4-6-3-4">
                  <text:number>d.</text:number>
                  <text:p text:style-name="al">de plannen in hoofdlijnen op het gebied van de Governance.</text:p>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1">
                  <text:number>1.</text:number>
                  <text:p text:style-name="al">In de paragraaf verbonden partijen bij de begroting en de jaarstukken neemt het college de verplichte onderdelen op grond van artikel 15 van het Besluit begroting en verantwoording provincies en gemeenten op.</text:p>
                </text:list-item>
                <text:list-item text:style-override="id1-3-2-2-4-7-2-2">
                  <text:number>2.</text:number>
                  <text:p text:style-name="al">Daarnaast neemt het college de kaders voor de verbonden partijen op zoals die in de Nota Verbonden partijen zijn opgenomen.</text:p>
                </text:list-item>
              </text:list>
            </text:section>
            <text:section text:name="artikel_id1-3-2-2-4-8" text:style-name="artikel">
              <text:p text:style-name="artikel_kop_titel"><text:span text:style-name="artikel_kop_label">Artikel</text:span> <text:span text:style-name="artikel_kop_nr">23</text:span> Grondbeleid </text:p>
              <text:list text:style-name="id1-3-2-2-4-8-2">
                <text:list-item text:style-override="id1-3-2-2-4-8-2-1">
                  <text:number>1.</text:number>
                  <text:p text:style-name="al">De informatie in de paragraaf Grondbeleid dient mede gebaseerd te zijn op actuele doorrekeningen van de grondexploitaties, welke minimaal eens per jaar dienen plaats te vinden. </text:p>
                </text:list-item>
                <text:list-item text:style-override="id1-3-2-2-4-8-2-2">
                  <text:number>2.</text:number>
                  <text:p text:style-name="al">De jaarlijkse doorrekeningen, als bedoeld in het eerste lid gaan gepaard met een beschrijving van de ingeschatte risico’s en de mogelijke maatregelen ter beheersing van die risico’s. </text:p>
                </text:list-item>
                <text:list-item text:style-override="id1-3-2-2-4-8-2-3">
                  <text:number>3.</text:number>
                  <text:p text:style-name="al">Indien voor een of meerdere specifieke grondexploitatieprojecten om bijzondere redenen of omstandigheden een actualisering van de doorrekening niet haalbaar dan wel wenselijk is, wordt daarvan met redenen omkleed melding gemaakt aan de raad.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teams;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de mate van besteding van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5</text:span> Financiële organisatie </text:p>
              <text:p text:style-name="al">Het college draagt zorg voor: </text:p>
              <text:list text:style-name="id1-3-2-2-5-3-3">
                <text:list-item text:style-override="id1-3-2-2-5-3-3-1">
                  <text:number>a.</text:number>
                  <text:p text:style-name="al">een eenduidige indeling van de gemeentelijke organisatie en een eenduidige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de besteding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6</text:span> Interne controle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 het college maatregelen tot herstel. </text:p>
                </text:list-item>
                <text:list-item text:style-override="id1-3-2-2-5-4-2-2">
                  <text:number>2.</text:number>
                  <text:p text:style-name="al">Het college zorgt voor de systematische controle van de registratie en ontwikkeling van de bezittingen en het vermogen van de gemeente met dien verstande dat de waarde papieren, de voorraden, de uitstaande leningen, de debiteurenvorderingen, de liquiditeiten, de opgenomen leningen, de kortlopende leningen en de vorderingen van crediteuren jaarlijks worden gecontroleerd en registergoederen en bedrijfsmiddelen ten minste eenmaal in de vier jaar. Bij afwijkingen in de registratie neemt het college maatregelen voor herstel van de tekortkomin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Intrekken oude verordening en overgangsrecht </text:p>
              <text:list text:style-name="id1-3-2-2-6-2-2">
                <text:list-item text:style-override="id1-3-2-2-6-2-2-1">
                  <text:number>1.</text:number>
                  <text:p text:style-name="al">De Verordening conform artikel 212 Gemeentewet Gemeente Woerden, vastgesteld door de raad op 30 november 2017, (17R.0085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Verordening conform artikel 212 Gemeentewet Gemeente Woerden, vastgesteld door de raad op 29 januari 2015, (15R.00011),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 </text:p>
              <text:list text:style-name="id1-3-2-2-6-3-2">
                <text:list-item text:style-override="id1-3-2-2-6-3-2-1">
                  <text:number>1.</text:number>
                  <text:p text:style-name="al">Deze verordening treedt in werking op 1 januari 2019. </text:p>
                </text:list-item>
                <text:list-item text:style-override="id1-3-2-2-6-3-2-2">
                  <text:number>2.</text:number>
                  <text:p text:style-name="al">Deze verordening wordt aangehaald als: “<text:span text:style-name="nadrukvet">Financiële verordening Woerden 2019</text:span>”.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14 februar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ondertekening_naam">
            <text:span text:style-name="voornaam"> drs. M.J.W. Tobeas V.J.H. Molkenboer</text:span>
            <text:span text:style-name="achternaam"/>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9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financiën (Financiële verordening Wo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38</meta:user-defined>
    <meta:user-defined meta:name="OVERHEIDop.GmbID/DC.identifier">gmb-2019-40938</meta:user-defined>
    <meta:user-defined meta:name="OVERHEID.TaxonomieBeleidsagenda/OVERHEID.category">Financiën | Organisatie en beleid</meta:user-defined>
    <meta:user-defined meta:name="OVERHEID.Gemeente/DC.spatial">Woerden</meta:user-defined>
    <meta:user-defined meta:name="DC.source">artikel 212 van de Gemeentewet;1.0:c:BWBR0005416&amp;artikel=212&amp;g=2019-01-01</meta:user-defined>
    <meta:user-defined meta:name="DCTERMS.alternative">Financiële verordening Woerd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2-2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21651_1</meta:user-defined>
    <meta:user-defined meta:name="OVERHEIDop.versieInformatie"/>
  </office:meta>
</office:document-meta>
</file>