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exploiteren van 2 kansspelautomaten, Wilhelminastraat 8 in Oldehove</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Westerkwartier een aanvraag ontvangen voor het het exploiteren van 2 kansspelautomaten op locatie Wilhelminastraat 8 in Oldehove. De aanvraag is geregistreerd onder zaaknummer Z201900487. De aanvraag betreft:</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92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2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2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exploiteren van 2 kansspelautomaten, Wilhelminastraat 8 in Oldeho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27</meta:user-defined>
    <meta:user-defined meta:name="OVERHEIDop.GmbID/DC.identifier">gmb-2019-40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3RB 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106 591135</meta:user-defined>
    <meta:user-defined meta:name="OVERHEIDop.versieInformatie"/>
  </office:meta>
</office:document-meta>
</file>