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esterein 2: aanvraag vergunning vervangen  kozijnen, dakpannen, dichtzetten loggia en plaatsen  dakramen (OV 20190073/4216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februari 2019</text:span> is een aanvraag om een omgevingsvergunning binnengekomen voor deze locatie. Het gaat om het <text:span text:style-name="nadrukvet">vervangen van de kozijnen en dakpannen, dichtzetten van een loggia en het plaatsen van nieuwe dakram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92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esterein 2: aanvraag vergunning vervangen  kozijnen, dakpannen, dichtzetten loggia en plaatsen  dakramen (OV 20190073/42169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21</meta:user-defined>
    <meta:user-defined meta:name="OVERHEIDop.GmbID/DC.identifier">gmb-2019-40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GB 2</meta:user-defined>
    <meta:user-defined meta:name="OVERHEIDop.woonplaats">Harich</meta:user-defined>
    <meta:user-defined meta:name="OVERHEIDop.straatnaam">Wester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725 544223</meta:user-defined>
    <meta:user-defined meta:name="OVERHEIDop.versieInformatie"/>
  </office:meta>
</office:document-meta>
</file>