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Welmolen 2 te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bekend dat zij hebben besloten een omgevingsvergunning te verlenen voor het het opslaan en afleveren van AdBlue. De verandering betreft het realiseren van een AdBlue-opslag en het afleveren van AdBlue aan motorvoertuigen voor het wegverkeer aan Welmolen 2 te Schagen. </text:p>
            <text:p text:style-name="common-al">Er zijn geen zienswijzen ingediend. Het definitieve besluit is niet gewijzigd ten opzichte van het ontwerpbesluit.</text:p>
            <text:p text:style-name="common-al">
            <text:span text:style-name="nadrukvet">Ter inzage</text:span> </text:p>
            <text:p text:style-name="common-al">De aanvraag en het besluit met bijbehorende stukken liggen van 21 februari 2019 tot en met 4 april 2019 gedurende de openingstijden ter inzage bij de gemeente Schagen. </text:p>
            <text:p text:style-name="common-al">Rechtsbescherming</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p text:style-name="common-al">Informatie</text:p>
            <text:p text:style-name="common-al">Voor meer Informatie kunt u tijdens kantooruren verkrijgen van de Regionale Uitvoeringsdienst Noord-Holland Noord, telefoonnummer 088-1021 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1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 Welmolen 2 te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16</meta:user-defined>
    <meta:user-defined meta:name="OVERHEIDop.GmbID/DC.identifier">gmb-2019-40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P 2</meta:user-defined>
    <meta:user-defined meta:name="OVERHEIDop.woonplaats">Schagen</meta:user-defined>
    <meta:user-defined meta:name="OVERHEIDop.straatnaam">Welmole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770 533139</meta:user-defined>
    <meta:user-defined meta:name="OVERHEIDop.versieInformatie"/>
  </office:meta>
</office:document-meta>
</file>