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Creemersstraat 50 te Horst, aangevraagde omgevingsvergunning 15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nieuw dak met zonnepan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1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Creemersstraat 50 te Horst, aangevraagde omgevingsvergunning 15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15</meta:user-defined>
    <meta:user-defined meta:name="OVERHEIDop.GmbID/DC.identifier">gmb-2019-40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JP 5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92 385570</meta:user-defined>
    <meta:user-defined meta:name="OVERHEIDop.versieInformatie"/>
  </office:meta>
</office:document-meta>
</file>