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113/113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wijzigen van de bestemming van een pand (industrie en wonen in industrie,detailhandel en wonen) op het perceel Leeuwarderstraatweg 113/113 A te Heerenveen</text:p>
            <text:p text:style-name="common-al">(18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9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113/113A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14</meta:user-defined>
    <meta:user-defined meta:name="OVERHEIDop.GmbID/DC.identifier">gmb-2019-40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K 113</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76 554734</meta:user-defined>
    <meta:user-defined meta:name="OVERHEIDop.versieInformatie"/>
  </office:meta>
</office:document-meta>
</file>