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/>
            <text:p text:style-name="common-al">De melding betreft het uitbreiden en het in werking hebben van een auto- en tweewielige motorvoertuigen demontagebedrijf.</text:p>
            <text:p text:style-name="common-al"/>
            <text:p text:style-name="common-al">Ontvangstdatum melding: 31 december 2018</text:p>
            <text:p text:style-name="common-al">Melder: Autosloperij De Amstel</text:p>
            <text:p text:style-name="common-al">Locatie: Amsteldijk Noord 93, Amstelveen </text:p>
            <text:p text:style-name="common-al">Zaaknummer: 8732087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odnzkg.nl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1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,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13</meta:user-defined>
    <meta:user-defined meta:name="OVERHEIDop.GmbID/DC.identifier">gmb-2019-409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G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142 480851</meta:user-defined>
    <meta:user-defined meta:name="OVERHEIDop.versieInformatie"/>
  </office:meta>
</office:document-meta>
</file>