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esciopark kavel W8 te Haren, Groningen – realiseren van een woon/werk gebouw (dossiernummer 20180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esciopark kavel W8 te Haren, Groningen – realiseren van een woon/werk gebouw (dossiernummer 20180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06</meta:user-defined>
    <meta:user-defined meta:name="OVERHEIDop.GmbID/DC.identifier">gmb-2019-4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meta:user-defined>
    <meta:user-defined meta:name="OVERHEIDop.woonplaats">Haren Gn</meta:user-defined>
    <meta:user-defined meta:name="OVERHEIDop.straatnaam">Warmol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71 576901</meta:user-defined>
    <meta:user-defined meta:name="OVERHEIDop.versieInformatie"/>
  </office:meta>
</office:document-meta>
</file>