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bouwterrein Burgemeester Winkellaan/HoornbladBurgemeester Winkellaan 3 Nootdorp, bouwen 34 woningen (4104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34 woningen </text:p>
            <text:p text:style-name="common-al">OLO-nummer       4104457</text:p>
            <text:p text:style-name="common-al">Dossiernummer   O19-0023 </text:p>
            <text:p text:style-name="common-al">Locatie                   bouwterrein Burgemeester Winkellaan/HoornbladBurgemeester Winkellaan 3 Nootdorp</text:p>
            <text:p text:style-name="common-al">Postcode               2631 HG</text:p>
            <text:p text:style-name="common-al">Datum ontvangst 21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90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bouwterrein Burgemeester Winkellaan/HoornbladBurgemeester Winkellaan 3 Nootdorp, bouwen 34 woningen (41044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04</meta:user-defined>
    <meta:user-defined meta:name="OVERHEIDop.GmbID/DC.identifier">gmb-2019-40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HG</meta:user-defined>
    <meta:user-defined meta:name="OVERHEIDop.woonplaats">Nootdorp</meta:user-defined>
    <meta:user-defined meta:name="OVERHEIDop.straatnaam">Burgemeester Winkellaa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90 451235</meta:user-defined>
    <meta:user-defined meta:name="OVERHEIDop.versieInformatie"/>
  </office:meta>
</office:document-meta>
</file>