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Burger King bij het bestaande   tankstation, Rijksweg A2 nr.4, 4153ZA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realiseren van een Burger King bij het bestaande   tankstation, Rijksweg A2 nr.4, 4153ZA, in Beesd (14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0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Burger King bij het bestaande   tankstation, Rijksweg A2 nr.4, 4153ZA,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00</meta:user-defined>
    <meta:user-defined meta:name="OVERHEIDop.GmbID/DC.identifier">gmb-2019-40900</meta:user-defined>
    <meta:user-defined meta:name="OVERHEID.TaxonomieBeleidsagenda/OVERHEID.category">Huisvesting | Organisatie en beleid</meta:user-defined>
    <meta:user-defined meta:name="OVERHEIDop.referentienummer">021498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RL 2</meta:user-defined>
    <meta:user-defined meta:name="OVERHEIDop.woonplaats">Beesd</meta:user-defined>
    <meta:user-defined meta:name="OVERHEIDop.straatnaam">Bisde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671 436076</meta:user-defined>
    <meta:user-defined meta:name="OVERHEIDop.versieInformatie"/>
  </office:meta>
</office:document-meta>
</file>