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Kastanjelaan 58 te Zuidlaren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Kastanjelaan 58 te Zuidlaren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18 februari 2019</text:p>
            <text:p text:style-name="common-al">
            <text:span text:style-name="nadrukvet">Kenmerk :</text:span> WABO-20190216</text:p>
            <text:p text:style-name="last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0899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0899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0899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Kastanjelaan 58 te Zuidlaren; het verwijderen van asb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40899</meta:user-defined>
    <meta:user-defined meta:name="OVERHEIDop.GmbID/DC.identifier">gmb-2019-4089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71RZ 58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40882 566992</meta:user-defined>
    <meta:user-defined meta:name="OVERHEIDop.versieInformatie"/>
  </office:meta>
</office:document-meta>
</file>