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  <text:list-style style:name="id1-3-2-4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wijzingsbesluit gebieden alcoholverbo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eiligheid van 12 februari 2019, registratienummer 19bb11647;</text:p>
            <text:p text:style-name="al"/>
            <text:p text:style-name="al">gelet op artikel 2:48, tweede lid, van de Algemene plaatselijke verordening Rotterdam 2012;</text:p>
            <text:p text:style-name="al"/>
            <text:p text:style-name="al">overwegende, dat het gewenst is twee gebieden in het Aanwijzingsbesluit gebieden alcoholverbod 2019 nader te omschrijven en om één gebied aan het aanwijzingsbesluit toe te voeg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Wijziging van het Aanwijzingsbesluit gebieden alcoholverbod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van het Aanwijzingsbesluit gebieden alcoholverbod 2019 wordt als volgt gewijzigd:</text:p>
            <text:list text:style-name="id1-3-2-2-1-3">
              <text:list-item text:style-override="id1-3-2-2-1-3-1">
                <text:number>1.</text:number>
                <text:p text:style-name="al">Onder Gebied Charlois komt onderdeel 4 als volgt te luiden:</text:p>
                <text:p text:style-name="al">Gebied 4 Zuidwijk</text:p>
                <text:p text:style-name="al">Slinge vanaf Zuiderparkweg, Averlo, Harkulo, Schere, Nederhorst, Lokhorst, Slinge, Kruisvoorde, Schoonegge, Boekenrode, Ellemare, Blankershoek, Luntershoek, Slinge tot aan Zuiderparkweg.</text:p>
                <text:p text:style-name="al"/>
              </text:list-item>
              <text:list-item text:style-override="id1-3-2-2-1-3-2">
                <text:number>2.</text:number>
                <text:p text:style-name="al">Onder Gebied Hoogvliet wordt na onderdeel 12 een onderdeel ingevoegd, luidende:</text:p>
                <text:p text:style-name="al">12a In de Fuik</text:p>
                <text:p text:style-name="al">Zetangel, Slaghaam, Schrobnet, Fleur, Bun, Kruisnetlaan, Bovensim tot aan Zetangel.</text:p>
                <text:p text:style-name="al"/>
              </text:list-item>
              <text:list-item text:style-override="id1-3-2-2-1-3-3">
                <text:number>3.</text:number>
                <text:p text:style-name="al">Onder Gebied IJsselmonde komt onderdeel 13 als volgt te luiden:</text:p>
                <text:p text:style-name="al">Gebied 13 Keizerswaard</text:p>
                <text:p text:style-name="al">Herenwaard, Kreileroord, Wateroord, pad naar Vikingoord, Vikingoord, Groeninx van Zoelenlaan, Grienderwaard, Leyerwaard, Ravenswaard, oversteken naar Noorder Kerkedijk, Herenwaa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it besluit treedt in werking op de dag na datum van uitgifte van het gemeenteblad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Wijziging van het aanwijzingsbesluit gebieden alcoholverbod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2 februari 2019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V.J.M.</text:span>
            <text:span text:style-name="achternaam">Rooz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hoofdstuk_kop">Bezwaarclausule</text:p>
          <text:p text:style-name="al">Belanghebbenden kunnen tegen dit besluit binnen zes weken na de datum van de publicatie ervan een bezwaarschrift indienen bij het college van burgemeester en wethouders.</text:p>
          <text:p text:style-name="al"/>
          <text:p text:style-name="al">Dit bezwaarschrift moet ondertekend zijn en ten minste bevatten:</text:p>
          <text:list text:style-name="id1-3-2-4-5">
            <text:list-item text:style-override="id1-3-2-4-5-1">
              <text:number>-</text:number>
              <text:p text:style-name="al">naam en adres van de indiener</text:p>
            </text:list-item>
            <text:list-item text:style-override="id1-3-2-4-5-2">
              <text:number>-</text:number>
              <text:p text:style-name="al">datum bezwaarschrift</text:p>
            </text:list-item>
            <text:list-item text:style-override="id1-3-2-4-5-3">
              <text:number>-</text:number>
              <text:p text:style-name="al">de gronden van het bezwaar</text:p>
            </text:list-item>
            <text:list-item text:style-override="id1-3-2-4-5-4">
              <text:number>-</text:number>
              <text:p text:style-name="al">een omschrijving van het besluit waartegen het bezwaar zich richt</text:p>
            </text:list-item>
          </text:list>
          <text:p text:style-name="al">Het bezwaarschrift moet worden gezonden naar:</text:p>
          <text:p text:style-name="al">Het college van burgemeester en wethouders</text:p>
          <text:p text:style-name="al">t.a.v. de algemene bezwaarschriftencommissie</text:p>
          <text:p text:style-name="al">Postbus 1011</text:p>
          <text:p text:style-name="al">3000 BA ROTTERDAM.</text:p>
          <text:p text:style-name="al"/>
          <text:p text:style-name="al">Faxnummer algemene bezwaarschriftencommissie: (010) 267 6300</text:p>
          <text:p text:style-name="al"/>
          <text:p text:style-name="al">Het bezwaarschrift kan ook digitaal worden ingediend op Rotterdam.nl/pdc:bezwaar_indienen. Hiervoor is nodig een DigiD-code, of voor bedrijven een E-herkenning, die kan worden aangevraagd via <text:a xlink:href="https://www.digid.nl/" xlink:type="simple">digid.nl</text:a>, respectievelijk eherkenning.nl. Het bezwaarschrift kan niet op een andere digitale wijze (bijvoorbeeld per e-mail) worden ingediend.</text:p>
          <text:p text:style-name="al"/>
        </text:section>
        <text:section text:name="bijlage_id1-3-2-5" text:style-name="bijlage">
          <text:p text:style-name="bijlage_top"/>
          <text:p text:style-name="al">Dit gemeenteblad 2019, nummer 17, is uitgegeven op 13 februari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9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gebieden alcoholverbo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93</meta:user-defined>
    <meta:user-defined meta:name="OVERHEIDop.GmbID/DC.identifier">gmb-2019-40893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://decentrale.regelgeving.overheid.nl/cvdr/xhtmloutput/Historie/Rotterdam/CVDR373493/CVDR373493_4.html</meta:user-defined>
    <meta:user-defined meta:name="OVERHEIDop.referentienummer">Rotterdams GBL nummer: 2019, nummer 17</meta:user-defined>
    <meta:user-defined meta:name="DCTERMS.alternative">Aanwijzingsbesluit gebieden alcoholverbo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9-02-21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15783_2</meta:user-defined>
    <meta:user-defined meta:name="OVERHEIDop.versieInformatie"/>
  </office:meta>
</office:document-meta>
</file>