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Betreft Zusterhuis, bouwdeel 22, langs noordoostzijde), 9713 GZ Groningen – verbouwen pand (ontvangstdatum 18-12-2018, dossiernummer 201874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nzeplein 1 (Betreft Zusterhuis, bouwdeel 22, langs noordoostzijde), 9713 GZ Groningen – verbouwen pand (ontvangstdatum 18-12-2018, dossiernummer 201874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90</meta:user-defined>
    <meta:user-defined meta:name="OVERHEIDop.GmbID/DC.identifier">gmb-2019-4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