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inschoterweg, Noorddijk kad. G, perc. 2576, Groningen – realiseren orangegas cng installatie (ontvangstdatum 05-12-2018, dossiernummer 201874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88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8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8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inschoterweg, Noorddijk kad. G, perc. 2576, Groningen – realiseren orangegas cng installatie (ontvangstdatum 05-12-2018, dossiernummer 2018745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87</meta:user-defined>
    <meta:user-defined meta:name="OVERHEIDop.GmbID/DC.identifier">gmb-2019-4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W 99</meta:user-defined>
    <meta:user-defined meta:name="OVERHEIDop.woonplaats">Groningen</meta:user-defined>
    <meta:user-defined meta:name="OVERHEIDop.straatnaam">Bornhol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843 580420</meta:user-defined>
    <meta:user-defined meta:name="OVERHEIDop.versieInformatie"/>
  </office:meta>
</office:document-meta>
</file>