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Aaksterveld 4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9 februari 2019 is een omgevingsvergunning met reguliere procedure verzonden voor de activiteit 'in-/uitrit' voor het aanleggen van een in-/uitrit op het adres Aaksterveld 4, 4233 GC Ameide. Deze vergunning is geregistreerd onder nummer OV-2019-0031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common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8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Aaksterveld 4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81</meta:user-defined>
    <meta:user-defined meta:name="OVERHEIDop.GmbID/DC.identifier">gmb-2019-40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C 4</meta:user-defined>
    <meta:user-defined meta:name="OVERHEIDop.woonplaats">Ameide</meta:user-defined>
    <meta:user-defined meta:name="OVERHEIDop.straatnaam">Aaksterveld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83 440701</meta:user-defined>
    <meta:user-defined meta:name="OVERHEIDop.versieInformatie"/>
  </office:meta>
</office:document-meta>
</file>