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ple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9 heeft de gemeente een aanvraag ontvangen voor een evenementenvergunning voor viering Koningsdag op 27-04-2019 op locatie Kerkplein Ammerstol. De aanvraag is geregistreerd onder zaaknummer SXO-2019039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87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plein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76</meta:user-defined>
    <meta:user-defined meta:name="OVERHEIDop.GmbID/DC.identifier">gmb-2019-40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248.01 437775.88</meta:user-defined>
    <meta:user-defined meta:name="OVERHEIDop.versieInformatie"/>
  </office:meta>
</office:document-meta>
</file>