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exploiteren van 2 kansspelautomaten, Overtuinen 15 in Zuidhorn</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Westerkwartier een aanvraag ontvangen voor het het exploiteren van 2 kansspelautomaten op locatie Overtuinen 15 in Zuidhorn. De aanvraag is geregistreerd onder zaaknummer Z201900486.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7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7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7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exploiteren van 2 kansspelautomaten, Overtuinen 15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70</meta:user-defined>
    <meta:user-defined meta:name="OVERHEIDop.GmbID/DC.identifier">gmb-2019-40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BR 1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176 584604</meta:user-defined>
    <meta:user-defined meta:name="OVERHEIDop.versieInformatie"/>
  </office:meta>
</office:document-meta>
</file>