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nterlandseweg 21 Gytsjerk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21, Gytsjerk </text:p>
            <text:p text:style-name="common-al">Olo: 4123273 </text:p>
            <text:p text:style-name="common-al">het kappen van diverse bomen </text:p>
            <text:p text:style-name="common-al">Datum ontvangst: 0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anterlandseweg 21 Gytsjerk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87</meta:user-defined>
    <meta:user-defined meta:name="OVERHEIDop.GmbID/DC.identifier">gmb-2019-4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Z 21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17 584058</meta:user-defined>
    <meta:user-defined meta:name="OVERHEIDop.versieInformatie"/>
  </office:meta>
</office:document-meta>
</file>