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lveen houdende uitvoeringsbepalingen gedragscodes integriteit (Uitvoeringsprotocol gedragscodes integriteit gemeente Amstelveen 2018)</text:p>
      <text:section text:name="regeling_id1-3-2" text:style-name="regeling">
        <text:section text:name="aanhef_id1-3-2-1" text:style-name="aanhef">
          <text:section text:name="preambule_id1-3-2-1-1" text:style-name="preambule">
            <text:p text:style-name="al">Z-2018/049189</text:p>
            <text:p text:style-name="al">D-2018/253642</text:p>
            <text:p text:style-name="al"/>
            <text:p text:style-name="al">De raad van de gemeente Amstelveen; </text:p>
            <text:p text:style-name="al">gelet op artikel 15, derde lid, van de Gemeentewet;</text:p>
            <text:p text:style-name="al">gelet op artikel 41c, tweede lid, van de Gemeentewet;</text:p>
            <text:p text:style-name="al">gelet op artikel 69, tweede lid, van de Gemeentewet;</text:p>
            <text:p text:style-name="al">gelet op artikel 6.2, lid 2 van de Gedragscode integriteit raadsleden;</text:p>
            <text:p text:style-name="al">besluit vast te stellen het Uitvoeringsprotocol gedragscodes integriteit gemeente Amstelveen 2018, dat als volgt lu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sering door de burgemeester</text:p>
            <text:list text:style-name="id1-3-2-2-1-2">
              <text:list-item text:style-override="id1-3-2-2-1-2">
                <text:number>1.</text:number>
                <text:p text:style-name="al">De burgemeester geeft gevraagd en ongevraagd advies aan de individuele raadsleden en burgerleden alsmede leden van het college van burgemeester en wethouders (hierna: politieke ambtsdrager) over de naleving van wettelijke integriteitsvoorschriften, de gedragscodes en overige integriteitsvragen.</text:p>
              </text:list-item>
              <text:list-item text:style-override="id1-3-2-2-1-3">
                <text:number>2.</text:number>
                <text:p text:style-name="al">De griffier en de gemeentesecretaris staan de burgemeester en de loco-burgemeester in zijn advisering bij.</text:p>
              </text:list-item>
            </text:list>
          </text:section>
          <text:section text:name="artikel_id1-3-2-2-2" text:style-name="artikel">
            <text:p text:style-name="artikel_kop_titel"><text:span text:style-name="artikel_kop_label">Artikel</text:span> <text:span text:style-name="artikel_kop_nr">2.</text:span> Vermoedens van een integriteitschending</text:p>
            <text:list text:style-name="id1-3-2-2-2-2">
              <text:list-item text:style-override="id1-3-2-2-2-2">
                <text:number>1.</text:number>
                <text:p text:style-name="al">Vermoedens van integriteitschending door een politieke ambtsdrager kunnen worden gemeld bij de burgemeester.</text:p>
              </text:list-item>
              <text:list-item text:style-override="id1-3-2-2-2-3">
                <text:number>2.</text:number>
                <text:p text:style-name="al">Indien een vermoeden van integriteitschending is gemeld bij de burgemeester, kan hij handelingen verrichten of nalaten die hij nodig vindt om de integriteit te bevorderen.</text:p>
              </text:list-item>
              <text:list-item text:style-override="id1-3-2-2-2-4">
                <text:number>3.</text:number>
                <text:p text:style-name="al">Vermoedens van integriteitschending door de burgemeester kunnen worden gemeld bij de loco-burgemeester.</text:p>
              </text:list-item>
              <text:list-item text:style-override="id1-3-2-2-2-5">
                <text:number>4.</text:number>
                <text:p text:style-name="al">Indien een vermoeden van integriteitschending is gemeld bij de loco-burgemeester, kan hij de handelingen verrichten of nalaten die hij nodig vindt om de integriteit te bevorderen, zoals zich hiermee wenden tot de Commissaris van de Koning.</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De burgemeester kan naar aanleiding van een melding van een vermoeden van een integriteitschending dan wel uit eigen beweging een vooronderzoek instellen naar het handelen van de politieke ambtsdrager.</text:p>
              </text:list-item>
              <text:list-item text:style-override="id1-3-2-2-3-3">
                <text:number>2.</text:number>
                <text:p text:style-name="al">Het vooronderzoek kan bestaan uit het verzamelen en bestuderen van documenten, het horen van betrokkenen en het formuleren van conclusies.</text:p>
              </text:list-item>
              <text:list-item text:style-override="id1-3-2-2-3-4">
                <text:number>3.</text:number>
                <text:p text:style-name="al">De burgemeester stelt van het vooronderzoek een verslag op dat hij de desbetreffende politieke ambtsdrager alsmede de gemeenteraad doet toekomen, al dan niet met oplegging van geheimhouding.</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Al dan niet na een vooronderzoek kan de burgemeester naar aanleiding van een melding van een vermoeden van een integriteitschending dan wel uit eigen beweging een onderzoek instellen naar het handelen of nalaten van de politieke ambtsdrager. Hij informeert de gemeenteraad hierover.</text:p>
              </text:list-item>
              <text:list-item text:style-override="id1-3-2-2-4-3">
                <text:number>2.</text:number>
                <text:p text:style-name="al">De burgemeester beslist om opdracht te verlenen om onderzoek uit te voeren een rapportage op te stellen.</text:p>
              </text:list-item>
              <text:list-item text:style-override="id1-3-2-2-4-4">
                <text:number>3.</text:number>
                <text:p text:style-name="al">De opdrachtbevestiging bevat in ieder geval:</text:p>
                <text:list text:style-name="id1-3-2-2-4-4-3">
                  <text:list-item text:style-override="id1-3-2-2-4-4-3-1">
                    <text:number>a.</text:number>
                    <text:p text:style-name="al">de onderzoeksvragen;</text:p>
                  </text:list-item>
                  <text:list-item text:style-override="id1-3-2-2-4-4-3-2">
                    <text:number>b.</text:number>
                    <text:p text:style-name="al">een weergave van de integriteitsnormen waaraan het handelen of nalaten wordt getoetst;</text:p>
                  </text:list-item>
                  <text:list-item text:style-override="id1-3-2-2-4-4-3-3">
                    <text:number>c.</text:number>
                    <text:p text:style-name="al">de onderzoeksmethoden en de betrokkenheid van de desbetreffende politieke ambtsdrager;</text:p>
                  </text:list-item>
                  <text:list-item text:style-override="id1-3-2-2-4-4-3-4">
                    <text:number>d.</text:number>
                    <text:p text:style-name="al">een planning; en</text:p>
                  </text:list-item>
                  <text:list-item text:style-override="id1-3-2-2-4-4-3-5">
                    <text:number>e.</text:number>
                    <text:p text:style-name="al">de kosten.</text:p>
                  </text:list-item>
                </text:list>
              </text:list-item>
              <text:list-item text:style-override="id1-3-2-2-4-5">
                <text:number>4.</text:number>
                <text:p text:style-name="al">De burgemeester formuleert naar aanleiding van de rapportage conclusies en doet die de desbetreffende politieke ambtsdrager alsmede de gemeenteraad toekomen, al dan niet met oplegging van geheimhouding.</text:p>
              </text:list-item>
              <text:list-item text:style-override="id1-3-2-2-4-6">
                <text:number>5.</text:number>
                <text:p text:style-name="al">De conclusies worden zo spoedig mogelijk op de agenda geplaatst van een al dan niet besloten vergadering van de raad.</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verordening treedt in werking een dag na bekendmaking.</text:p>
              </text:list-item>
              <text:list-item text:style-override="id1-3-2-2-5-3">
                <text:number>2.</text:number>
                <text:p text:style-name="al">Deze verordening wordt aangehaald als: Uitvoeringsprotocol gedragscodes integriteit gemeente Amstelveen 2018.</text:p>
              </text:list-item>
            </text:list>
          </text:section>
        </text:section>
        <text:section text:name="regeling-sluiting_id1-3-2-3" text:style-name="regeling-sluiting">
          <text:section text:name="ondertekening_id1-3-2-3-1">
            <text:p><text:span text:style-name="functie">Aldus vastgesteld in de vergadering van de gemeenteraad op 13 februari 2019.</text:span></text:p>
            <text:p><text:span text:style-name="functie">De griffier,</text:span></text:p>
            <text:p><text:span text:style-name="functie">Marnix Philips</text:span></text:p>
          </text:section>
          <text:section text:name="ondertekening_id1-3-2-3-2">
            <text:p><text:span text:style-name="functie">De burgemeester, </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6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6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6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Amstelveen houdende uitvoeringsbepalingen gedragscodes integriteit (Uitvoeringsprotocol gedragscodes integriteit gemeente Amstelve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67</meta:user-defined>
    <meta:user-defined meta:name="OVERHEIDop.GmbID/DC.identifier">gmb-2019-40867</meta:user-defined>
    <meta:user-defined meta:name="OVERHEID.TaxonomieBeleidsagenda/OVERHEID.category">Bestuur | Organisatie en beleid</meta:user-defined>
    <meta:user-defined meta:name="OVERHEID.Gemeente/DC.spatial">Amstelveen</meta:user-defined>
    <meta:user-defined meta:name="DC.source">artikel 15, derde lid, van de Gemeentewet;1.0:c:BWBR0005416&amp;artikel=15&amp;lid=3&amp;g=2019-01-01</meta:user-defined>
    <meta:user-defined meta:name="DC.source">artikel 41c, tweede lid, van de Gemeentewet;1.0:c:BWBR0005416&amp;artikel=41c&amp;lid=2&amp;g=2019-01-01</meta:user-defined>
    <meta:user-defined meta:name="DC.source">artikel 69, tweede lid, van de Gemeentewet;1.0:c:BWBR0005416&amp;artikel=69&amp;lid=2&amp;g=2019-01-01</meta:user-defined>
    <meta:user-defined meta:name="OVERHEIDop.referentienummer">Z-2018/049189</meta:user-defined>
    <meta:user-defined meta:name="DCTERMS.alternative">Uitvoeringsprotocol gedragscodes integriteit gemeente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2-2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21648_1</meta:user-defined>
    <meta:user-defined meta:name="OVERHEIDop.versieInformatie"/>
  </office:meta>
</office:document-meta>
</file>