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  realiseren van een buitenberging, Voorstraat 24, 4147CC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verleend voor het   realiseren van een buitenberging, Voorstraat 24, 4147CC, in Asperen   (13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6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6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6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  realiseren van een buitenberging, Voorstraat 24, 4147CC, Asp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66</meta:user-defined>
    <meta:user-defined meta:name="OVERHEIDop.GmbID/DC.identifier">gmb-2019-40866</meta:user-defined>
    <meta:user-defined meta:name="OVERHEID.TaxonomieBeleidsagenda/OVERHEID.category">Ruimte en infrastructuur | Organisatie en beleid</meta:user-defined>
    <meta:user-defined meta:name="OVERHEIDop.referentienummer">0214114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47CC 24</meta:user-defined>
    <meta:user-defined meta:name="OVERHEIDop.woonplaats">Asperen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6133 432439</meta:user-defined>
    <meta:user-defined meta:name="OVERHEIDop.versieInformatie"/>
  </office:meta>
</office:document-meta>
</file>