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idekkersstraat 2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Leidekkersstraat 2 OV20180970 het renoveren van de boerderij (28-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Leidekkersstraat 2 het renover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65</meta:user-defined>
    <meta:user-defined meta:name="OVERHEIDop.GmbID/DC.identifier">gmb-2019-40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22 561258</meta:user-defined>
    <meta:user-defined meta:name="OVERHEIDop.versieInformatie"/>
  </office:meta>
</office:document-meta>
</file>