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brandveilig gebruiken van Woonzorgcomplex Ridderhof/Poortlaan - Kerkstraat 81,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18/02175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is naar de aanvrager verzonden op 3 januari 2019 (verzenddatum). Terinzagelegging Het besluit ligt ter inzage in het gemeentekantoor aan de Johan de Wittstraat 45 te Wassenaar..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8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het brandveilig gebruiken van Woonzorgcomplex Ridderhof/Poortlaan - Kerkstraat 8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86</meta:user-defined>
    <meta:user-defined meta:name="OVERHEIDop.GmbID/DC.identifier">gmb-2019-40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E 81</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18 461713</meta:user-defined>
    <meta:user-defined meta:name="OVERHEIDop.versieInformatie"/>
  </office:meta>
</office:document-meta>
</file>